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</office:automatic-styles>
  <office:body>
    <office:presentation>
      <draw:page draw:name="Slide45" draw:style-name="a816" draw:master-page-name="Master1-Layout4-obj-Otsikko-ja-sisältö" presentation:presentation-page-layout-name="Master1-PPL4" draw:id="Slide-300">
        <draw:frame draw:id="id87" presentation:style-name="a819" draw:name="Otsikko 1" svg:x="0.73069in" svg:y="0.3638in" svg:width="11.75853in" svg:height="1.12533in" presentation:class="title" presentation:placeholder="false">
          <draw:text-box>
            <text:p text:style-name="a818" text:class-names="" text:cond-style-name=""><text:span text:style-name="a817" text:class-names="">Liikeinfrastruktuurin sekä puu- ja biomassaterminaalien rakentamiseen EU:n ohjelmarahoitusta</text:span></text:p>
          </draw:text-box>
          <svg:title/>
          <svg:desc/>
        </draw:frame>
        <draw:frame draw:id="id88" presentation:style-name="a865" draw:name="Sisällön paikkamerkki 2" svg:x="0.60507in" svg:y="1.82609in" svg:width="11.78685in" svg:height="3.561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Tilaisuuden avaus (A. Lappalainen)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Liikenneinfrastruktuurin rahoitus alueellisesta EAKR –rahoituksesta (A. Lappalainen ja J. Ranta)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Puu- ja biomassaterminaalien rahoitus JTF –rahoituksesta (A. Lappalainen ja J. Ranta)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Aika kysymyksille ja keskustelulle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Tilaisuutta ei nauhoiteta</text:span></text:p>
              </text:list-item>
            </text:list>
            <text:list text:style-name="a843">
              <text:list-item>
                <text:p text:style-name="a842" text:class-names="" text:cond-style-name=""><text:span text:style-name="a838" text:class-names="">Aineisto toimitetaan kutsun saaneille ja aineisto tulee nähtäville Pohjois-Pohjanmaan liiton www-sivuille<text:s text:c="1"/></text:span><text:span text:style-name="a839" text:class-names=""><text:a xlink:href="https://www.pohjois-pohjanmaa.fi/rahoitus/eun-alue-ja-rakennepolitiikan-ohjelmakauden-2021-2027-valmistelu/saadokset-ja-ohjeita-2/" text:style-name="" text:visited-style-name="">Säädökset ja ohjeita sekä<text:s text:c="1"/></text:a></text:span><text:span text:style-name="a840" text:class-names=""><text:a xlink:href="https://www.pohjois-pohjanmaa.fi/rahoitus/eun-alue-ja-rakennepolitiikan-ohjelmakauden-2021-2027-valmistelu/saadokset-ja-ohjeita-2/" text:style-name="" text:visited-style-name="">koulutusaineistot</text:a></text:span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draw:page>
      <draw:page draw:name="Slide4" draw:style-name="a866" draw:master-page-name="Master1-Layout1-cust-Otsikkodia" presentation:presentation-page-layout-name="Master1-PPL1" draw:id="Slide-259">
        <draw:frame draw:id="id89" presentation:style-name="a869" draw:name="Title 1" svg:x="0.69355in" svg:y="0.75743in" svg:width="11.83871in" svg:height="2.12633in" presentation:class="title" presentation:placeholder="false">
          <draw:text-box>
            <text:p text:style-name="a868" text:class-names="" text:cond-style-name=""><text:span text:style-name="a867" text:class-names="">EAKR-toimintalinja 3: Saavutettavampi Suomi,<text:line-break/>erityistavoite 3.1 alueellisen ja paikallisen saavutettavuuden kehittäminen</text:span></text:p>
          </draw:text-box>
          <svg:title/>
          <svg:desc/>
        </draw:frame>
        <draw:frame draw:id="id90" presentation:style-name="a880" draw:name="Text Placeholder 5" svg:x="3.84635in" svg:y="4.81485in" svg:width="5.64062in" svg:height="0.90104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Aki Lappalainen aluekehitysasiantuntija</text:span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<text:a xlink:href="mailto:aki.lappalainen@pohjois-pohjanmaa.fi" text:style-name="" text:visited-style-name="">aki.lappalainen@pohjois-pohjanmaa.fi</text:a></text:span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Gsm. 040 502 1851</text:span></text:p>
              </text:list-item>
            </text:list>
          </draw:text-box>
          <svg:title/>
          <svg:desc/>
        </draw:frame>
        <draw:frame draw:id="id91" presentation:style-name="a883" draw:name="Subtitle 2" svg:x="1.66667in" svg:y="3.89348in" svg:width="10in" svg:height="0.90104in" presentation:class="subtitle" presentation:placeholder="false">
          <draw:text-box>
            <text:p text:style-name="a882" text:class-names="" text:cond-style-name=""><text:span text:style-name="a881" text:class-names="">Informaatiotilaisuus 3.2.20231</text:span></text:p>
          </draw:text-box>
          <svg:title/>
          <svg:desc/>
        </draw:frame>
      </draw:page>
      <draw:page draw:name="Slide41" draw:style-name="a884" draw:master-page-name="Master1-Layout4-obj-Otsikko-ja-sisältö" presentation:presentation-page-layout-name="Master1-PPL4" draw:id="Slide-296">
        <draw:frame draw:id="id92" presentation:style-name="a887" draw:name="Otsikko 1" svg:x="0.73069in" svg:y="0.3638in" svg:width="11.75853in" svg:height="0.78749in" presentation:class="title" presentation:placeholder="false">
          <draw:text-box>
            <text:p text:style-name="a886" text:class-names="" text:cond-style-name=""><text:span text:style-name="a885" text:class-names="">Erityistavoite 3.1 Alueellisen ja paikallisen saavutettavuuden kehittäminen</text:span></text:p>
          </draw:text-box>
          <svg:title/>
          <svg:desc/>
        </draw:frame>
        <draw:frame draw:id="id93" presentation:style-name="a926" draw:name="Sisällön paikkamerkki 2" svg:x="0.57675in" svg:y="1.46628in" svg:width="11.78685in" svg:height="4.40994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Tieliikenneinvestointeja toteutetaan ainoastaan Itä- ja Pohjois-Suomen alueella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Investointien rahoitus perustuu</text:span><text:span text:style-name="a892" text:class-names=""><text:s text:c="1"/>Itä- ja Pohjois-Suomeen kohdistettuun pohjoisen pitkien etäisyyksien ja harvaan asuttujen alueiden erillisrahoitukseen.</text:span><text:span text:style-name="a893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6" text:class-names="">Erityistavoitteen toimenpiteillä<text:s text:c="1"/></text:span><text:span text:style-name="a897" text:class-names="">parannetaan ja nykyaikaistetaan pk-yritysten kilpailukyvyn kannalta tärkeitä liikenne- ja logistiikkayhteyksiä</text:span><text:span text:style-name="a898" text:class-names="">, eri liikkumis- ja kuljetusmuotojen yhteenliitettävyyttä, elinkeinoelämää ja pk-yritysten toimintaympäristöä kehittäviä liikenneväyliä ja -palveluita sekä liikenneturvallisuutta.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Yritystoiminnan toimintaedellytysten kehittäminen on toimenpiteiden ensisijainen tavoite.</text:span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8" text:class-names="">Kohderyhmät:<text:s text:c="1"/></text:span><text:span text:style-name="a909" text:class-names="">pk- ja mikroyritykset,<text:s text:c="1"/></text:span><text:span text:style-name="a910" text:class-names="">kunnat</text:span><text:span text:style-name="a911" text:class-names="">, kehittämisyhtiöt, tutkimus- ja koulutusorganisaatiot, yhdistykset ja säätiöt voivat olla kohderyhminä.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42" draw:style-name="a927" draw:master-page-name="Master1-Layout4-obj-Otsikko-ja-sisältö" presentation:presentation-page-layout-name="Master1-PPL4" draw:id="Slide-297">
        <draw:frame draw:id="id94" presentation:style-name="a930" draw:name="Otsikko 1" svg:x="0.73069in" svg:y="0.3638in" svg:width="11.75853in" svg:height="0.94499in" presentation:class="title" presentation:placeholder="false">
          <draw:text-box>
            <text:p text:style-name="a929" text:class-names="" text:cond-style-name=""><text:span text:style-name="a928" text:class-names="">Erityistavoite 3.1 Alueellisen ja paikallisen saavutettavuuden kehittäminen</text:span></text:p>
          </draw:text-box>
          <svg:title/>
          <svg:desc/>
        </draw:frame>
        <draw:frame draw:id="id95" presentation:style-name="a969" draw:name="Sisällön paikkamerkki 2" svg:x="0.57675in" svg:y="1.15129in" svg:width="11.78685in" svg:height="4.99387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Pääasiallinen sisältö:</text:span></text:p>
              </text:list-item>
            </text:list>
            <text:list text:style-name="a941">
              <text:list-item>
                <text:p text:style-name="a940" text:class-names="" text:cond-style-name=""><text:span text:style-name="a937" text:class-names="">Pienet</text:span><text:span text:style-name="a938" text:class-names=""><text:s text:c="1"/>liikenneväyläinvestoinnit, joiden tavoitteena on<text:s text:c="1"/></text:span><text:span text:style-name="a939" text:class-names="">edistää tuotannollisen pk-yritystoiminnan tai matkailuyritysten toimintaedellytyksiä.</text:span></text:p>
              </text:list-item>
            </text:list>
            <text:list text:style-name="a945">
              <text:list-item>
                <text:p text:style-name="a944" text:class-names="" text:cond-style-name=""><text:span text:style-name="a942" text:class-names="">Älykkäät ja digitaaliset ratkaisut, jotka edistävät liikenteen puhtautta, alhaista melutasoa ja<text:s text:c="1"/></text:span><text:span text:style-name="a943" text:class-names="">liikenneturvallisuutta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6" text:class-names="">Tuetaan liikkumis- ja kuljetusmuotojen parempaa<text:s text:c="1"/></text:span><text:span text:style-name="a947" text:class-names="">yhteenliitettävyyttä</text:span><text:span text:style-name="a948" text:class-names=""><text:s text:c="1"/>ja yhteyksiä TEN-T –verkkoon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Hankkeilla tavoitellaan pk-yritysten<text:s text:c="1"/></text:span><text:span text:style-name="a952" text:class-names="">saavutettavuuden parantumista ja tuetaan yrittäjyyttä edistävien muiden investointien käynnistymistä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5" text:class-names=""><text:tab/>-&gt;<text:s text:c="1"/></text:span><text:span text:style-name="a956" text:class-names="">hankkeilla olisi oltava selkeä vipuvaikutus</text:span><text:span text:style-name="a957" text:class-names="">.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Liikenneväyläinvestointien rinnakkaishankkeina voidaan tukea myös vähäpäästöisen ja älykkään liikkumisen innovaatioita erityistavoitteista 1.1 tai 1.2 sekä ilmastokestävyyden parantamisiin ja seurantajärjestelmiin liittyviä hankkeita erityistavoitteesta 2.2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</draw:page>
      <draw:page draw:name="Slide43" draw:style-name="a970" draw:master-page-name="Master1-Layout4-obj-Otsikko-ja-sisältö" presentation:presentation-page-layout-name="Master1-PPL4" draw:id="Slide-298">
        <draw:frame draw:id="id96" presentation:style-name="a973" draw:name="Otsikko 1" svg:x="0.73069in" svg:y="0.3638in" svg:width="11.75853in" svg:height="0.94499in" presentation:class="title" presentation:placeholder="false">
          <draw:text-box>
            <text:p text:style-name="a972" text:class-names="" text:cond-style-name=""><text:span text:style-name="a971" text:class-names="">Erityistavoite 3.1 Alueellisen ja paikallisen saavutettavuuden kehittäminen</text:span></text:p>
          </draw:text-box>
          <svg:title/>
          <svg:desc/>
        </draw:frame>
        <draw:frame draw:id="id97" presentation:style-name="a1015" draw:name="Sisällön paikkamerkki 2" svg:x="0.57675in" svg:y="1.15129in" svg:width="11.78685in" svg:height="4.99387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Vipuvaikutusta seurantaan muun muassa:</text:span></text:p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Pk-yritykset, joiden saavutettavuus on parantanut (mittayksikkö lukumäärä)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Hankkeen aikaansaamat yrittäjyyttä edistävät muut investoinnit (mittayksikkö euro)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ext:list-item>
            </text:list>
            <text:list text:style-name="a993">
              <text:list-item>
                <text:p text:style-name="a992" text:class-names="" text:cond-style-name=""><text:span text:style-name="a989" text:class-names="">Rahoituslain 757/ 2021 mukaisesti maakuntien liitto voi myöntää tukea<text:s text:c="1"/></text:span><text:span text:style-name="a990" text:class-names="">kuntien</text:span><text:span text:style-name="a991" text:class-names=""><text:s text:c="1"/>ja kuntayhtymien toteuttamiin yritysten toimintaedellytyksiä tukeviin perusrakenteen investointihankkeisiin (perusrakenteen investointituki).</text:span></text:p>
              </text:list-item>
            </text:list>
            <text:list text:style-name="a998">
              <text:list-item>
                <text:p text:style-name="a997" text:class-names="" text:cond-style-name=""><text:span text:style-name="a994" text:class-names="">Perusrakenteen investointituella <text:s text:c="1"/>voidaan tukea kuntien<text:s text:c="1"/></text:span><text:span text:style-name="a995" text:class-names="">kaavatiehankkeita</text:span><text:span text:style-name="a996" text:class-names="">.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Tuen maksimäärä on kaavatiehankkeissa 50%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Rahoitusta käytettävissä 2.278.000 euroa vuosina 2023-2024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Hakukierros on käynnissä ja erityistavoite 3.1 on avoinna. Haku päättyy 28.2.2023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Seuraava kaavateiden rakentamiseen kohdennettu et. 3.1 haku avoinna todennäköisesti syksyllä 2023.</text:span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</draw:page>
      <draw:page draw:name="Slide44" draw:style-name="a1016" draw:master-page-name="Master1-Layout4-obj-Otsikko-ja-sisältö" presentation:presentation-page-layout-name="Master1-PPL4" draw:id="Slide-299">
        <draw:frame draw:id="id98" presentation:style-name="a1019" draw:name="Otsikko 1" svg:x="0.73069in" svg:y="0.3638in" svg:width="11.75853in" svg:height="0.94499in" presentation:class="title" presentation:placeholder="false">
          <draw:text-box>
            <text:p text:style-name="a1018" text:class-names="" text:cond-style-name=""><text:span text:style-name="a1017" text:class-names="">Erityistavoite 3.1 Alueellisen ja paikallisen saavutettavuuden kehittäminen</text:span></text:p>
          </draw:text-box>
          <svg:title/>
          <svg:desc/>
        </draw:frame>
        <draw:frame draw:id="id99" presentation:style-name="a1055" draw:name="Sisällön paikkamerkki 2" svg:x="0.57675in" svg:y="1.15129in" svg:width="11.78685in" svg:height="4.99387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Hankevalmistelussa huomioitavia seikkoja:</text:span></text:p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Vaikutusalueen kaava voimassa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>Katualueen kaava voimassa ja maapohja kunnan omistuksessa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Suunnitelmat olemassa (yleiskartta, suunnitelmakartta, pituus- ja tyyppipoikkileikkaus, kustannusarvio)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Tarvittaessa liittymälupa ja liittymän purkulupa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Toteutus ensisijaisesti ulkopuolisena urakointina.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Tukea ei myönnetä kaavateiden korjauksiin, vesi- ja viemärilinjastojen rakentamiseen.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7" text:class-names="">Puu- ja biomassan<text:s text:c="1"/></text:span><text:span text:style-name="a1048" text:class-names="">sekä kiertotalouden käsittely-<text:s text:c="1"/></text:span><text:span text:style-name="a1049" text:class-names="">ja varastointiterminaaleja rahoitetaan toimintalinjan 7 alaisuudessa ns. JTF-rahoituksella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</draw:page>
      <draw:page draw:name="Slide40" draw:style-name="a1056" draw:master-page-name="Master1-Layout4-obj-Otsikko-ja-sisältö" presentation:presentation-page-layout-name="Master1-PPL4" draw:id="Slide-295">
        <draw:frame draw:id="id100" presentation:style-name="a1057" draw:name="Otsikko 1" svg:x="0.73069in" svg:y="0.3638in" svg:width="11.75853in" svg:height="0.42288in" presentation:class="title" presentation:placeholder="true">
          <draw:text-box/>
          <svg:title/>
          <svg:desc/>
        </draw:frame>
        <draw:frame draw:id="id101" presentation:style-name="a1076" draw:name="Sisällön paikkamerkki 2" svg:x="0.57675in" svg:y="0.83629in" svg:width="11.78685in" svg:height="5.03993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9"/>Kiitos mielenkiinnostanne</text:span></text:p>
              </text:list-item>
            </text:list>
          </draw:text-box>
          <svg:title/>
          <svg:desc/>
        </draw:frame>
        <draw:frame draw:id="id102" draw:style-name="a1079" draw:name="Dian numeron paikkamerkki 5" svg:x="0.27579in" svg:y="6.89996in" svg:width="0.62992in" svg:height="0.3937in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Otsikkodia">
      <presentation:placeholder presentation:object="title" svg:x="1.66667in" svg:y="0.75743in" svg:width="10in" svg:height="2.61111in"/>
      <presentation:placeholder presentation:object="outline" svg:x="3.84635in" svg:y="4.81485in" svg:width="5.64062in" svg:height="0.90104in"/>
      <presentation:placeholder presentation:object="subtitle" svg:x="1.66667in" svg:y="3.93924in" svg:width="10in" svg:height="0.85528in"/>
    </style:presentation-page-layout>
    <style:presentation-page-layout style:name="Master1-PPL2" style:display-name="Title Picture Background">
      <presentation:placeholder presentation:object="title" svg:x="1.66667in" svg:y="0.75743in" svg:width="10in" svg:height="2.61111in"/>
      <presentation:placeholder presentation:object="subtitle" svg:x="1.66667in" svg:y="3.76424in" svg:width="10in" svg:height="1.81076in"/>
    </style:presentation-page-layout>
    <style:presentation-page-layout style:name="Master1-PPL3" style:display-name="Title Pictures">
      <presentation:placeholder presentation:object="title" svg:x="0.86614in" svg:y="0.75743in" svg:width="5.13386in" svg:height="5.23257in"/>
      <presentation:placeholder presentation:object="graphic" svg:x="6.66667in" svg:y="0in" svg:width="6.66667in" svg:height="6.4439in"/>
    </style:presentation-page-layout>
    <style:presentation-page-layout style:name="Master1-PPL4" style:display-name="Otsikko ja sisältö">
      <presentation:placeholder presentation:object="title" svg:x="0.91667in" svg:y="0.39931in" svg:width="11.5in" svg:height="1.13069in"/>
      <presentation:placeholder presentation:object="object" svg:x="0.91667in" svg:y="2.07in" svg:width="11.5in" svg:height="3.98in"/>
    </style:presentation-page-layout>
    <style:presentation-page-layout style:name="Master1-PPL5" style:display-name="Otsikko ja teksti">
      <presentation:placeholder presentation:object="title" svg:x="0.91667in" svg:y="0.39931in" svg:width="11.5in" svg:height="1.13069in"/>
      <presentation:placeholder presentation:object="object" svg:x="0.91667in" svg:y="2.07in" svg:width="10.23622in" svg:height="3.98in"/>
    </style:presentation-page-layout>
    <style:presentation-page-layout style:name="Master1-PPL6" style:display-name="Kaksi sisältökohdetta">
      <presentation:placeholder presentation:object="title" svg:x="0.91667in" svg:y="0.39931in" svg:width="11.5in" svg:height="1.13069in"/>
      <presentation:placeholder presentation:object="object" svg:x="0.91667in" svg:y="2.06341in" svg:width="5.34675in" svg:height="3.98659in"/>
      <presentation:placeholder presentation:object="object" svg:x="6.81423in" svg:y="2.06341in" svg:width="5.34675in" svg:height="3.98659in"/>
    </style:presentation-page-layout>
    <style:presentation-page-layout style:name="Master1-PPL7" style:display-name="Vertailu">
      <presentation:placeholder presentation:object="title" svg:x="0.91667in" svg:y="0.39931in" svg:width="11.5in" svg:height="1.13069in"/>
      <presentation:placeholder presentation:object="object" svg:x="0.91667in" svg:y="2.39512in" svg:width="5.34675in" svg:height="3.65488in"/>
      <presentation:placeholder presentation:object="object" svg:x="6.81423in" svg:y="2.39512in" svg:width="5.34675in" svg:height="3.65488in"/>
      <presentation:placeholder presentation:object="outline" svg:x="0.9184in" svg:y="1.92195in" svg:width="5.34501in" svg:height="0.39512in"/>
      <presentation:placeholder presentation:object="outline" svg:x="6.81423in" svg:y="1.92195in" svg:width="5.34501in" svg:height="0.39512in"/>
    </style:presentation-page-layout>
    <style:presentation-page-layout style:name="Master1-PPL8" style:display-name="Otsikollinen kuva">
      <presentation:placeholder presentation:object="title" svg:x="0.91667in" svg:y="0.39931in" svg:width="5.34675in" svg:height="1.13069in"/>
      <presentation:placeholder presentation:object="object" svg:x="0.91667in" svg:y="2.06341in" svg:width="5.34675in" svg:height="3.98659in"/>
      <presentation:placeholder presentation:object="graphic" svg:x="6.66667in" svg:y="0in" svg:width="6.66667in" svg:height="6.4439in"/>
    </style:presentation-page-layout>
    <style:presentation-page-layout style:name="Master1-PPL9" style:display-name="Pictures with Caption">
      <presentation:placeholder presentation:object="title" svg:x="0.91667in" svg:y="0.39931in" svg:width="5.34675in" svg:height="1.13069in"/>
      <presentation:placeholder presentation:object="object" svg:x="0.91667in" svg:y="2.06341in" svg:width="5.34675in" svg:height="3.98659in"/>
      <presentation:placeholder presentation:object="graphic" svg:x="6.94in" svg:y="0.3in" svg:width="6.115in" svg:height="2.88in"/>
      <presentation:placeholder presentation:object="graphic" svg:x="6.94in" svg:y="3.34in" svg:width="6.115in" svg:height="2.88in"/>
    </style:presentation-page-layout>
    <style:presentation-page-layout style:name="Master1-PPL10" style:display-name="Picture">
      <presentation:placeholder presentation:object="graphic" svg:x="0in" svg:y="0in" svg:width="13.33333in" svg:height="6.4439in"/>
    </style:presentation-page-layout>
    <style:presentation-page-layout style:name="Master1-PPL11" style:display-name="Picture2">
      <presentation:placeholder presentation:object="graphic" svg:x="0.185in" svg:y="0.18in" svg:width="6.35in" svg:height="6.055in"/>
      <presentation:placeholder presentation:object="graphic" svg:x="6.785in" svg:y="0.18in" svg:width="6.35in" svg:height="6.055in"/>
    </style:presentation-page-layout>
    <style:presentation-page-layout style:name="Master1-PPL12" style:display-name="Osan ylätunniste">
      <presentation:placeholder presentation:object="title" svg:x="1.51in" svg:y="0.82979in" svg:width="10.31472in" svg:height="3.11979in"/>
      <presentation:placeholder presentation:object="outline" svg:x="1.51962in" svg:y="4.58426in" svg:width="10.31472in" svg:height="0.3937in"/>
      <presentation:placeholder presentation:object="outline" svg:x="1.51962in" svg:y="4.98716in" svg:width="10.31472in" svg:height="0.3937in"/>
    </style:presentation-page-layout>
    <style:presentation-page-layout style:name="Master1-PPL13" style:display-name="Vain otsikko">
      <presentation:placeholder presentation:object="title" svg:x="0.755in" svg:y="0.39931in" svg:width="11.66167in" svg:height="0.68569in"/>
    </style:presentation-page-layout>
    <style:presentation-page-layout style:name="Master1-PPL14" style:display-name="Tyhjä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07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389in" svg:stroke-color="#000000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195c9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9" style:parent-style-name="Graphics">
      <style:graphic-properties draw:fill="none" draw:stroke="non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solid" svg:stroke-width="0.01389in" svg:stroke-color="#000000" svg:strok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draw:stroke="non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solid" svg:stroke-width="0.01389in" svg:stroke-color="#000000" svg:stroke-opacity="100%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1" style:parent-style-name="Graphics">
      <style:graphic-properties draw:fill="none" draw:stroke="non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draw:stroke="none"/>
    </style:style>
    <style:style style:family="paragraph" style:name="a558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bitmap" draw:fill-image-name="a10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solid" svg:stroke-width="0.01389in" svg:stroke-color="#000000" svg:stroke-opacity="100%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7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solid" svg:stroke-width="0.01389in" svg:stroke-color="#000000" svg:strok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solid" svg:stroke-width="0.01389in" svg:stroke-color="#000000" svg:stroke-opacity="100%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solid" svg:stroke-width="0.01389in" svg:stroke-color="#000000" svg:stroke-opacity="100%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draw:stroke="non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389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solid" svg:stroke-width="0.01389in" svg:stroke-color="#000000" svg:stroke-opacity="100%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8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draw:stroke="non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195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 style:parent-style-name="Graphics">
      <style:graphic-properties draw:fill="none" draw:stroke="non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8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195c98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solid" svg:stroke-width="0.01389in" svg:stroke-color="#000000" svg:stroke-opacity="100%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5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−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−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−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−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−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−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−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−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−">
        <style:list-level-properties text:space-before="4in" text:min-label-width="0.25in"/>
        <style:text-properties fo:font-family="System Font Regular" fo:font-size="100%"/>
      </text:list-level-style-bullet>
    </text:list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ininen-ohjelman-nimellä-suomi" style:page-layout-name="pageLayout1" draw:style-name="a0">
      <draw:custom-shape svg:x="0in" svg:y="6.44595in" svg:width="13.33333in" svg:height="1.05405in" draw:id="id0" draw:style-name="a3" draw:name="Suorakulmio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0.91667in" svg:y="0.39931in" svg:width="11.5in" svg:height="1.13069in" presentation:class="title" presentation:placeholder="false">
        <draw:text-box>
          <text:p text:style-name="a5" text:class-names="" text:cond-style-name=""><text:span text:style-name="a4" text:class-names="">Muokkaa perustyyl. napsautt.</text:span></text:p>
        </draw:text-box>
        <svg:title/>
        <svg:desc/>
      </draw:frame>
      <draw:frame draw:id="id2" presentation:style-name="a22" draw:name="Text Placeholder 2" svg:x="0.91667in" svg:y="2.07in" svg:width="11.5in" svg:height="3.98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uokkaa tekstin perustyylejä napsauttamalla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toinen taso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kolmas taso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3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4" draw:style-name="a26" draw:name="Tekstiruutu 18" svg:x="3.01126in" svg:y="6.77102in" svg:width="7.31081in" svg:height="0.40391in">
        <draw:text-box>
          <text:p text:style-name="a25" text:class-names="" text:cond-style-name=""><text:span text:style-name="a24" text:class-names="">Uudistuva ja osaava Suomi 2021–2027<text:s text:c="1"/></text:span></text:p>
        </draw:text-box>
        <svg:title/>
        <svg:desc/>
      </draw:frame>
      <presentation:notes style:page-layout-name="pageLayout2" draw:style-name="a57">
        <draw:frame draw:id="id5" presentation:style-name="a29" draw:name="Header Placeholder 1" svg:x="0in" svg:y="0in" svg:width="3.22141in" svg:height="0.54468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3" draw:name="Date Placeholder 2" svg:x="4.21089in" svg:y="0in" svg:width="3.22141in" svg:height="0.54468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4" draw:name="Slide Image Placeholder 3">
          <svg:title/>
          <svg:desc/>
        </draw:page-thumbnail>
        <draw:frame draw:id="id8" presentation:style-name="a50" draw:name="Notes Placeholder 4" svg:x="0.7434in" svg:y="5.2244in" svg:width="5.94722in" svg:height="4.27451in" presentation:class="notes" presentation:placeholder="false">
          <draw:text-box>
            <text:p text:style-name="a36" text:class-names="" text:cond-style-name=""><text:span text:style-name="a35" text:class-names="">Click to edit Master text styles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Second level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6" text:class-names="">Fifth level</text:span><text:span text:style-name="a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Footer Placeholder 5" svg:x="0in" svg:y="10.31122in" svg:width="3.22141in" svg:height="0.54468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Slide Number Placeholder 6" svg:x="4.21089in" svg:y="10.31122in" svg:width="3.22141in" svg:height="0.54468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Otsikkodia" style:page-layout-name="pageLayout1" draw:style-name="a58">
      <draw:custom-shape svg:x="0in" svg:y="6.44595in" svg:width="13.33333in" svg:height="1.05405in" draw:id="id11" draw:layer="Master1-bg" draw:style-name="a61" draw:name="Suorakulmio 12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layer="Master1-bg" draw:style-name="a62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13" draw:layer="Master1-bg" draw:style-name="a65" draw:name="Tekstiruutu 18" svg:x="3.01126in" svg:y="6.77102in" svg:width="7.31081in" svg:height="0.40391in">
        <draw:text-box>
          <text:p text:style-name="a64" text:class-names="" text:cond-style-name=""><text:span text:style-name="a63" text:class-names="">Uudistuva ja osaava Suomi 2021–2027<text:s text:c="1"/></text:span></text:p>
        </draw:text-box>
        <svg:title/>
        <svg:desc/>
      </draw:frame>
      <draw:frame draw:id="id14" presentation:style-name="a68" draw:name="Title 1" svg:x="1.66667in" svg:y="0.75743in" svg:width="10in" svg:height="2.61111in" presentation:class="title" presentation:placeholder="false">
        <draw:text-box>
          <text:p text:style-name="a67" text:class-names="" text:cond-style-name=""><text:span text:style-name="a66" text:class-names="">Muokkaa perustyyl. napsautt.</text:span></text:p>
        </draw:text-box>
        <svg:title/>
        <svg:desc/>
      </draw:frame>
      <draw:frame draw:id="id15" presentation:style-name="a72" draw:name="Tekstin paikkamerkki 2" svg:x="3.84635in" svg:y="4.81485in" svg:width="5.64062in" svg:height="0.90104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>Muokkaa tekstin perustyylejä napsauttamalla</text:span></text:p>
            </text:list-item>
          </text:list>
        </draw:text-box>
        <svg:title/>
        <svg:desc/>
      </draw:frame>
      <draw:frame draw:id="id16" presentation:style-name="a75" draw:name="Alaotsikko 2" svg:x="1.66667in" svg:y="3.93924in" svg:width="10in" svg:height="0.85528in" presentation:class="subtitle" presentation:placeholder="false">
        <draw:text-box>
          <text:p text:style-name="a74" text:class-names="" text:cond-style-name=""><text:span text:style-name="a73" text:class-names="">Muokkaa alaotsikon perustyyliä napsautt.</text:span></text:p>
        </draw:text-box>
        <svg:title/>
        <svg:desc/>
      </draw:frame>
      <presentation:notes style:page-layout-name="pageLayout2" draw:style-name="a106">
        <draw:frame draw:id="id5" presentation:style-name="a78" draw:name="Header Placeholder 1" svg:x="0in" svg:y="0in" svg:width="3.22141in" svg:height="0.54468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2" draw:name="Date Placeholder 2" svg:x="4.21089in" svg:y="0in" svg:width="3.22141in" svg:height="0.54468in" presentation:class="date-time" presentation:placeholder="false">
          <draw:text-box>
            <text:p text:style-name="a81" text:class-names="" text:cond-style-name=""><text:span text:style-name="a79" text:class-names=""><text:date text:fixed="false" style:data-style-name="a80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3" draw:name="Slide Image Placeholder 3">
          <svg:title/>
          <svg:desc/>
        </draw:page-thumbnail>
        <draw:frame draw:id="id8" presentation:style-name="a99" draw:name="Notes Placeholder 4" svg:x="0.7434in" svg:y="5.2244in" svg:width="5.94722in" svg:height="4.27451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5" text:class-names="">Fifth level</text:span><text:span text:style-name="a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31122in" svg:width="3.22141in" svg:height="0.54468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1089in" svg:y="10.31122in" svg:width="3.22141in" svg:height="0.54468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title-Title-Picture-Background" style:page-layout-name="pageLayout1" draw:style-name="a108">
      <draw:custom-shape svg:x="0in" svg:y="6.44595in" svg:width="13.33333in" svg:height="1.05405in" draw:id="id17" draw:layer="Master1-bg" draw:style-name="a111" draw:name="Suorakulmio 12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112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19" draw:layer="Master1-bg" draw:style-name="a115" draw:name="Tekstiruutu 18" svg:x="3.01126in" svg:y="6.77102in" svg:width="7.31081in" svg:height="0.40391in">
        <draw:text-box>
          <text:p text:style-name="a114" text:class-names="" text:cond-style-name=""><text:span text:style-name="a113" text:class-names="">Uudistuva ja osaava Suomi 2021–2027<text:s text:c="1"/></text:span></text:p>
        </draw:text-box>
        <svg:title/>
        <svg:desc/>
      </draw:frame>
      <draw:custom-shape svg:x="0in" svg:y="0in" svg:width="13.33333in" svg:height="6.49207in" draw:id="id20" draw:style-name="a118" draw:name="Suorakulmio 7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1" draw:name="Title 1" svg:x="1.66667in" svg:y="0.75743in" svg:width="10in" svg:height="2.61111in" presentation:class="title" presentation:placeholder="false">
        <draw:text-box>
          <text:p text:style-name="a120" text:class-names="" text:cond-style-name=""><text:span text:style-name="a119" text:class-names="">Muokkaa perustyyl. napsautt.</text:span></text:p>
        </draw:text-box>
        <svg:title/>
        <svg:desc/>
      </draw:frame>
      <draw:frame draw:id="id22" presentation:style-name="a124" draw:name="Subtitle 2" svg:x="1.66667in" svg:y="3.76424in" svg:width="10in" svg:height="1.81076in" presentation:class="subtitle" presentation:placeholder="false">
        <draw:text-box>
          <text:p text:style-name="a123" text:class-names="" text:cond-style-name=""><text:span text:style-name="a122" text:class-names="">Muokkaa alaotsikon perustyyliä napsautt.</text:span></text:p>
        </draw:text-box>
        <svg:title/>
        <svg:desc/>
      </draw:frame>
      <presentation:notes style:page-layout-name="pageLayout2" draw:style-name="a155">
        <draw:frame draw:id="id5" presentation:style-name="a127" draw:name="Header Placeholder 1" svg:x="0in" svg:y="0in" svg:width="3.22141in" svg:height="0.54468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1" draw:name="Date Placeholder 2" svg:x="4.21089in" svg:y="0in" svg:width="3.22141in" svg:height="0.54468in" presentation:class="date-time" presentation:placeholder="false">
          <draw:text-box>
            <text:p text:style-name="a130" text:class-names="" text:cond-style-name=""><text:span text:style-name="a128" text:class-names=""><text:date text:fixed="false" style:data-style-name="a129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32" draw:name="Slide Image Placeholder 3">
          <svg:title/>
          <svg:desc/>
        </draw:page-thumbnail>
        <draw:frame draw:id="id8" presentation:style-name="a148" draw:name="Notes Placeholder 4" svg:x="0.7434in" svg:y="5.2244in" svg:width="5.94722in" svg:height="4.27451in" presentation:class="notes" presentation:placeholder="false">
          <draw:text-box>
            <text:p text:style-name="a134" text:class-names="" text:cond-style-name=""><text:span text:style-name="a133" text:class-names="">Click to edit Master text styles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cond level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list text:style-name="a147">
                              <text:list-item>
                                <text:p text:style-name="a146" text:class-names="" text:cond-style-name=""><text:span text:style-name="a144" text:class-names="">Fifth level</text:span><text:span text:style-name="a1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" draw:name="Footer Placeholder 5" svg:x="0in" svg:y="10.31122in" svg:width="3.22141in" svg:height="0.54468in" presentation:class="foot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0" presentation:style-name="a154" draw:name="Slide Number Placeholder 6" svg:x="4.21089in" svg:y="10.31122in" svg:width="3.22141in" svg:height="0.54468in" presentation:class="page-number" presentation:placeholder="false">
          <draw:text-box>
            <text:p text:style-name="a153" text:class-names="" text:cond-style-name=""><text:span text:style-name="a1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le-Pictures" style:page-layout-name="pageLayout1" draw:style-name="a156">
      <draw:custom-shape svg:x="0in" svg:y="6.44595in" svg:width="13.33333in" svg:height="1.05405in" draw:id="id23" draw:layer="Master1-bg" draw:style-name="a159" draw:name="Suorakulmio 12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60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25" draw:layer="Master1-bg" draw:style-name="a163" draw:name="Tekstiruutu 18" svg:x="3.01126in" svg:y="6.77102in" svg:width="7.31081in" svg:height="0.40391in">
        <draw:text-box>
          <text:p text:style-name="a162" text:class-names="" text:cond-style-name=""><text:span text:style-name="a161" text:class-names="">Uudistuva ja osaava Suomi 2021–2027<text:s text:c="1"/></text:span></text:p>
        </draw:text-box>
        <svg:title/>
        <svg:desc/>
      </draw:frame>
      <draw:frame draw:id="id26" presentation:style-name="a166" draw:name="Title 1" svg:x="0.86614in" svg:y="0.75743in" svg:width="5.13386in" svg:height="5.23257in" presentation:class="title" presentation:placeholder="false">
        <draw:text-box>
          <text:p text:style-name="a165" text:class-names="" text:cond-style-name=""><text:span text:style-name="a164" text:class-names="">Muokkaa perustyyl. napsautt.</text:span></text:p>
        </draw:text-box>
        <svg:title/>
        <svg:desc/>
      </draw:frame>
      <draw:frame draw:id="id27" presentation:style-name="a169" draw:name="Picture Placeholder 7" svg:x="6.66667in" svg:y="0in" svg:width="6.66667in" svg:height="6.4439in" presentation:class="graphic" presentation:placeholder="false">
        <draw:text-box>
          <text:p text:style-name="a168" text:class-names="" text:cond-style-name=""><text:span text:style-name="a167" text:class-names="">Lisää kuva napsauttamalla kuvaketta</text:span></text:p>
        </draw:text-box>
        <svg:title/>
        <svg:desc/>
      </draw:frame>
      <presentation:notes style:page-layout-name="pageLayout2" draw:style-name="a200">
        <draw:frame draw:id="id5" presentation:style-name="a172" draw:name="Header Placeholder 1" svg:x="0in" svg:y="0in" svg:width="3.22141in" svg:height="0.54468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6" presentation:style-name="a176" draw:name="Date Placeholder 2" svg:x="4.21089in" svg:y="0in" svg:width="3.22141in" svg:height="0.54468in" presentation:class="date-time" presentation:placeholder="false">
          <draw:text-box>
            <text:p text:style-name="a175" text:class-names="" text:cond-style-name=""><text:span text:style-name="a173" text:class-names=""><text:date text:fixed="false" style:data-style-name="a174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77" draw:name="Slide Image Placeholder 3">
          <svg:title/>
          <svg:desc/>
        </draw:page-thumbnail>
        <draw:frame draw:id="id8" presentation:style-name="a193" draw:name="Notes Placeholder 4" svg:x="0.7434in" svg:y="5.2244in" svg:width="5.94722in" svg:height="4.27451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6" draw:name="Footer Placeholder 5" svg:x="0in" svg:y="10.31122in" svg:width="3.22141in" svg:height="0.54468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0" presentation:style-name="a199" draw:name="Slide Number Placeholder 6" svg:x="4.21089in" svg:y="10.31122in" svg:width="3.22141in" svg:height="0.54468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obj-Otsikko-ja-sisältö" style:page-layout-name="pageLayout1" draw:style-name="a201">
      <draw:custom-shape svg:x="0in" svg:y="6.44595in" svg:width="13.33333in" svg:height="1.05405in" draw:id="id28" draw:layer="Master1-bg" draw:style-name="a204" draw:name="Suorakulmio 12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205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30" draw:layer="Master1-bg" draw:style-name="a208" draw:name="Tekstiruutu 18" svg:x="3.01126in" svg:y="6.77102in" svg:width="7.31081in" svg:height="0.40391in">
        <draw:text-box>
          <text:p text:style-name="a207" text:class-names="" text:cond-style-name=""><text:span text:style-name="a206" text:class-names="">Uudistuva ja osaava Suomi 2021–2027<text:s text:c="1"/></text:span></text:p>
        </draw:text-box>
        <svg:title/>
        <svg:desc/>
      </draw:frame>
      <draw:frame draw:id="id31" presentation:style-name="a211" draw:name="Title 1" svg:x="0.91667in" svg:y="0.39931in" svg:width="11.5in" svg:height="1.13069in" presentation:class="title" presentation:placeholder="false">
        <draw:text-box>
          <text:p text:style-name="a210" text:class-names="" text:cond-style-name=""><text:span text:style-name="a209" text:class-names="">Muokkaa perustyyl. napsautt.</text:span></text:p>
        </draw:text-box>
        <svg:title/>
        <svg:desc/>
      </draw:frame>
      <draw:frame draw:id="id32" presentation:style-name="a227" draw:name="Content Placeholder 2" svg:x="0.91667in" svg:y="2.07in" svg:width="11.5in" svg:height="3.98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Muokkaa tekstin perustyylejä napsauttamalla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toinen taso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kolmas taso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8">
        <draw:frame draw:id="id5" presentation:style-name="a230" draw:name="Header Placeholder 1" svg:x="0in" svg:y="0in" svg:width="3.22141in" svg:height="0.54468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6" presentation:style-name="a234" draw:name="Date Placeholder 2" svg:x="4.21089in" svg:y="0in" svg:width="3.22141in" svg:height="0.54468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35" draw:name="Slide Image Placeholder 3">
          <svg:title/>
          <svg:desc/>
        </draw:page-thumbnail>
        <draw:frame draw:id="id8" presentation:style-name="a251" draw:name="Notes Placeholder 4" svg:x="0.7434in" svg:y="5.2244in" svg:width="5.94722in" svg:height="4.27451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7" text:class-names="">Fifth level</text:span><text:span text:style-name="a2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4" draw:name="Footer Placeholder 5" svg:x="0in" svg:y="10.31122in" svg:width="3.22141in" svg:height="0.54468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7" draw:name="Slide Number Placeholder 6" svg:x="4.21089in" svg:y="10.31122in" svg:width="3.22141in" svg:height="0.54468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obj-Otsikko-ja-teksti" style:page-layout-name="pageLayout1" draw:style-name="a259">
      <draw:custom-shape svg:x="0in" svg:y="6.44595in" svg:width="13.33333in" svg:height="1.05405in" draw:id="id33" draw:layer="Master1-bg" draw:style-name="a262" draw:name="Suorakulmio 12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263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35" draw:layer="Master1-bg" draw:style-name="a266" draw:name="Tekstiruutu 18" svg:x="3.01126in" svg:y="6.77102in" svg:width="7.31081in" svg:height="0.40391in">
        <draw:text-box>
          <text:p text:style-name="a265" text:class-names="" text:cond-style-name=""><text:span text:style-name="a264" text:class-names="">Uudistuva ja osaava Suomi 2021–2027<text:s text:c="1"/></text:span></text:p>
        </draw:text-box>
        <svg:title/>
        <svg:desc/>
      </draw:frame>
      <draw:frame draw:id="id36" presentation:style-name="a269" draw:name="Title 1" svg:x="0.91667in" svg:y="0.39931in" svg:width="11.5in" svg:height="1.13069in" presentation:class="title" presentation:placeholder="false">
        <draw:text-box>
          <text:p text:style-name="a268" text:class-names="" text:cond-style-name=""><text:span text:style-name="a267" text:class-names="">Muokkaa perustyyl. napsautt.</text:span></text:p>
        </draw:text-box>
        <svg:title/>
        <svg:desc/>
      </draw:frame>
      <draw:frame draw:id="id37" presentation:style-name="a285" draw:name="Content Placeholder 2" svg:x="0.91667in" svg:y="2.07in" svg:width="10.23622in" svg:height="3.98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Muokkaa tekstin perustyylejä napsauttamalla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toinen taso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kolmas taso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6">
        <draw:frame draw:id="id5" presentation:style-name="a288" draw:name="Header Placeholder 1" svg:x="0in" svg:y="0in" svg:width="3.22141in" svg:height="0.54468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6" presentation:style-name="a292" draw:name="Date Placeholder 2" svg:x="4.21089in" svg:y="0in" svg:width="3.22141in" svg:height="0.54468in" presentation:class="date-time" presentation:placeholder="false">
          <draw:text-box>
            <text:p text:style-name="a291" text:class-names="" text:cond-style-name=""><text:span text:style-name="a289" text:class-names=""><text:date text:fixed="false" style:data-style-name="a290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93" draw:name="Slide Image Placeholder 3">
          <svg:title/>
          <svg:desc/>
        </draw:page-thumbnail>
        <draw:frame draw:id="id8" presentation:style-name="a309" draw:name="Notes Placeholder 4" svg:x="0.7434in" svg:y="5.2244in" svg:width="5.94722in" svg:height="4.27451in" presentation:class="notes" presentation:placeholder="false">
          <draw:text-box>
            <text:p text:style-name="a295" text:class-names="" text:cond-style-name=""><text:span text:style-name="a294" text:class-names="">Click to edit Master text styles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Second level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5" text:class-names="">Fifth level</text:span><text:span text:style-name="a3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10.31122in" svg:width="3.22141in" svg:height="0.54468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1089in" svg:y="10.31122in" svg:width="3.22141in" svg:height="0.54468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obj-Kaksi-sisältökohdetta" style:page-layout-name="pageLayout1" draw:style-name="a317">
      <draw:custom-shape svg:x="0in" svg:y="6.44595in" svg:width="13.33333in" svg:height="1.05405in" draw:id="id38" draw:layer="Master1-bg" draw:style-name="a320" draw:name="Suorakulmio 12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1-bg" draw:style-name="a321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40" draw:layer="Master1-bg" draw:style-name="a324" draw:name="Tekstiruutu 18" svg:x="3.01126in" svg:y="6.77102in" svg:width="7.31081in" svg:height="0.40391in">
        <draw:text-box>
          <text:p text:style-name="a323" text:class-names="" text:cond-style-name=""><text:span text:style-name="a322" text:class-names="">Uudistuva ja osaava Suomi 2021–2027<text:s text:c="1"/></text:span></text:p>
        </draw:text-box>
        <svg:title/>
        <svg:desc/>
      </draw:frame>
      <draw:frame draw:id="id41" presentation:style-name="a327" draw:name="Title 1" svg:x="0.91667in" svg:y="0.39931in" svg:width="11.5in" svg:height="1.13069in" presentation:class="title" presentation:placeholder="false">
        <draw:text-box>
          <text:p text:style-name="a326" text:class-names="" text:cond-style-name=""><text:span text:style-name="a325" text:class-names="">Muokkaa perustyyl. napsautt.</text:span></text:p>
        </draw:text-box>
        <svg:title/>
        <svg:desc/>
      </draw:frame>
      <draw:frame draw:id="id42" presentation:style-name="a343" draw:name="Content Placeholder 2" svg:x="0.91667in" svg:y="2.06341in" svg:width="5.34675in" svg:height="3.98659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Muokkaa tekstin perustyylejä napsauttamalla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toinen taso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kolmas taso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40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9" draw:name="Content Placeholder 2" svg:x="6.81423in" svg:y="2.06341in" svg:width="5.34675in" svg:height="3.98659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Muokkaa tekstin perustyylejä napsauttamalla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toinen taso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kolmas taso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0">
        <draw:frame draw:id="id5" presentation:style-name="a362" draw:name="Header Placeholder 1" svg:x="0in" svg:y="0in" svg:width="3.22141in" svg:height="0.54468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6" draw:name="Date Placeholder 2" svg:x="4.21089in" svg:y="0in" svg:width="3.22141in" svg:height="0.54468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67" draw:name="Slide Image Placeholder 3">
          <svg:title/>
          <svg:desc/>
        </draw:page-thumbnail>
        <draw:frame draw:id="id8" presentation:style-name="a383" draw:name="Notes Placeholder 4" svg:x="0.7434in" svg:y="5.2244in" svg:width="5.94722in" svg:height="4.27451in" presentation:class="notes" presentation:placeholder="false">
          <draw:text-box>
            <text:p text:style-name="a369" text:class-names="" text:cond-style-name=""><text:span text:style-name="a368" text:class-names="">Click to edit Master text styles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Second level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79" text:class-names="">Fifth level</text:span><text:span text:style-name="a3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6" draw:name="Footer Placeholder 5" svg:x="0in" svg:y="10.31122in" svg:width="3.22141in" svg:height="0.54468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Slide Number Placeholder 6" svg:x="4.21089in" svg:y="10.31122in" svg:width="3.22141in" svg:height="0.54468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Vertailu" style:page-layout-name="pageLayout1" draw:style-name="a391">
      <draw:custom-shape svg:x="0in" svg:y="6.44595in" svg:width="13.33333in" svg:height="1.05405in" draw:id="id44" draw:layer="Master1-bg" draw:style-name="a394" draw:name="Suorakulmio 12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395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46" draw:layer="Master1-bg" draw:style-name="a398" draw:name="Tekstiruutu 18" svg:x="3.01126in" svg:y="6.77102in" svg:width="7.31081in" svg:height="0.40391in">
        <draw:text-box>
          <text:p text:style-name="a397" text:class-names="" text:cond-style-name=""><text:span text:style-name="a396" text:class-names="">Uudistuva ja osaava Suomi 2021–2027<text:s text:c="1"/></text:span></text:p>
        </draw:text-box>
        <svg:title/>
        <svg:desc/>
      </draw:frame>
      <draw:frame draw:id="id47" presentation:style-name="a401" draw:name="Title 1" svg:x="0.91667in" svg:y="0.39931in" svg:width="11.5in" svg:height="1.13069in" presentation:class="title" presentation:placeholder="false">
        <draw:text-box>
          <text:p text:style-name="a400" text:class-names="" text:cond-style-name=""><text:span text:style-name="a399" text:class-names="">Muokkaa perustyyl. napsautt.</text:span></text:p>
        </draw:text-box>
        <svg:title/>
        <svg:desc/>
      </draw:frame>
      <draw:frame draw:id="id48" presentation:style-name="a417" draw:name="Content Placeholder 2" svg:x="0.91667in" svg:y="2.39512in" svg:width="5.34675in" svg:height="3.65488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Muokkaa tekstin perustyylejä napsauttamalla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toinen taso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kolmas taso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33" draw:name="Content Placeholder 2" svg:x="6.81423in" svg:y="2.39512in" svg:width="5.34675in" svg:height="3.65488in" presentation:class="object" presentation:placeholder="false">
        <draw:text-box>
          <text:list text:style-name="a420">
            <text:list-item>
              <text:p text:style-name="a419" text:class-names="" text:cond-style-name=""><text:span text:style-name="a418" text:class-names="">Muokkaa tekstin perustyylejä napsauttamalla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toinen taso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kolmas taso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37" draw:name="Text Placeholder 2" svg:x="0.9184in" svg:y="1.92195in" svg:width="5.34501in" svg:height="0.39512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Muokkaa tekstin perustyylejä napsauttamalla</text:span></text:p>
            </text:list-item>
          </text:list>
        </draw:text-box>
        <svg:title/>
        <svg:desc/>
      </draw:frame>
      <draw:frame draw:id="id51" presentation:style-name="a441" draw:name="Text Placeholder 4" svg:x="6.81423in" svg:y="1.92195in" svg:width="5.34501in" svg:height="0.39512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Muokkaa tekstin perustyylejä napsauttamalla</text:span></text:p>
            </text:list-item>
          </text:list>
        </draw:text-box>
        <svg:title/>
        <svg:desc/>
      </draw:frame>
      <presentation:notes style:page-layout-name="pageLayout2" draw:style-name="a472">
        <draw:frame draw:id="id5" presentation:style-name="a444" draw:name="Header Placeholder 1" svg:x="0in" svg:y="0in" svg:width="3.22141in" svg:height="0.54468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Date Placeholder 2" svg:x="4.21089in" svg:y="0in" svg:width="3.22141in" svg:height="0.54468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49" draw:name="Slide Image Placeholder 3">
          <svg:title/>
          <svg:desc/>
        </draw:page-thumbnail>
        <draw:frame draw:id="id8" presentation:style-name="a465" draw:name="Notes Placeholder 4" svg:x="0.7434in" svg:y="5.2244in" svg:width="5.94722in" svg:height="4.27451in" presentation:class="notes" presentation:placeholder="false">
          <draw:text-box>
            <text:p text:style-name="a451" text:class-names="" text:cond-style-name=""><text:span text:style-name="a450" text:class-names="">Click to edit Master text styles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Second level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Fifth level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8" draw:name="Footer Placeholder 5" svg:x="0in" svg:y="10.31122in" svg:width="3.22141in" svg:height="0.54468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21089in" svg:y="10.31122in" svg:width="3.22141in" svg:height="0.54468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Otsikollinen-kuva" style:page-layout-name="pageLayout1" draw:style-name="a473">
      <draw:custom-shape svg:x="0in" svg:y="6.44595in" svg:width="13.33333in" svg:height="1.05405in" draw:id="id52" draw:layer="Master1-bg" draw:style-name="a476" draw:name="Suorakulmio 12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477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54" draw:layer="Master1-bg" draw:style-name="a480" draw:name="Tekstiruutu 18" svg:x="3.01126in" svg:y="6.77102in" svg:width="7.31081in" svg:height="0.40391in">
        <draw:text-box>
          <text:p text:style-name="a479" text:class-names="" text:cond-style-name=""><text:span text:style-name="a478" text:class-names="">Uudistuva ja osaava Suomi 2021–2027<text:s text:c="1"/></text:span></text:p>
        </draw:text-box>
        <svg:title/>
        <svg:desc/>
      </draw:frame>
      <draw:frame draw:id="id55" presentation:style-name="a483" draw:name="Title 1" svg:x="0.91667in" svg:y="0.39931in" svg:width="5.34675in" svg:height="1.13069in" presentation:class="title" presentation:placeholder="false">
        <draw:text-box>
          <text:p text:style-name="a482" text:class-names="" text:cond-style-name=""><text:span text:style-name="a481" text:class-names="">Muokkaa perustyyl. napsautt.</text:span></text:p>
        </draw:text-box>
        <svg:title/>
        <svg:desc/>
      </draw:frame>
      <draw:frame draw:id="id56" presentation:style-name="a499" draw:name="Content Placeholder 2" svg:x="0.91667in" svg:y="2.06341in" svg:width="5.34675in" svg:height="3.98659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Muokkaa tekstin perustyylejä napsauttamalla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toinen tas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kolmas tas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502" draw:name="Picture Placeholder 7" svg:x="6.66667in" svg:y="0in" svg:width="6.66667in" svg:height="6.4439in" presentation:class="graphic" presentation:placeholder="false">
        <draw:text-box>
          <text:p text:style-name="a501" text:class-names="" text:cond-style-name=""><text:span text:style-name="a500" text:class-names="">Lisää kuva napsauttamalla kuvaketta</text:span></text:p>
        </draw:text-box>
        <svg:title/>
        <svg:desc/>
      </draw:frame>
      <presentation:notes style:page-layout-name="pageLayout2" draw:style-name="a533">
        <draw:frame draw:id="id5" presentation:style-name="a505" draw:name="Header Placeholder 1" svg:x="0in" svg:y="0in" svg:width="3.22141in" svg:height="0.54468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Date Placeholder 2" svg:x="4.21089in" svg:y="0in" svg:width="3.22141in" svg:height="0.54468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10" draw:name="Slide Image Placeholder 3">
          <svg:title/>
          <svg:desc/>
        </draw:page-thumbnail>
        <draw:frame draw:id="id8" presentation:style-name="a526" draw:name="Notes Placeholder 4" svg:x="0.7434in" svg:y="5.2244in" svg:width="5.94722in" svg:height="4.27451in" presentation:class="notes" presentation:placeholder="false">
          <draw:text-box>
            <text:p text:style-name="a512" text:class-names="" text:cond-style-name=""><text:span text:style-name="a511" text:class-names="">Click to edit Master text styles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Second level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2" text:class-names="">Fifth level</text:span><text:span text:style-name="a5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9" draw:name="Footer Placeholder 5" svg:x="0in" svg:y="10.31122in" svg:width="3.22141in" svg:height="0.54468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Slide Number Placeholder 6" svg:x="4.21089in" svg:y="10.31122in" svg:width="3.22141in" svg:height="0.54468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ictures-with-Caption" style:page-layout-name="pageLayout1" draw:style-name="a534">
      <draw:custom-shape svg:x="0in" svg:y="6.44595in" svg:width="13.33333in" svg:height="1.05405in" draw:id="id58" draw:layer="Master1-bg" draw:style-name="a537" draw:name="Suorakulmio 12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538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60" draw:layer="Master1-bg" draw:style-name="a541" draw:name="Tekstiruutu 18" svg:x="3.01126in" svg:y="6.77102in" svg:width="7.31081in" svg:height="0.40391in">
        <draw:text-box>
          <text:p text:style-name="a540" text:class-names="" text:cond-style-name=""><text:span text:style-name="a539" text:class-names="">Uudistuva ja osaava Suomi 2021–2027<text:s text:c="1"/></text:span></text:p>
        </draw:text-box>
        <svg:title/>
        <svg:desc/>
      </draw:frame>
      <draw:frame draw:id="id61" presentation:style-name="a544" draw:name="Title 1" svg:x="0.91667in" svg:y="0.39931in" svg:width="5.34675in" svg:height="1.13069in" presentation:class="title" presentation:placeholder="false">
        <draw:text-box>
          <text:p text:style-name="a543" text:class-names="" text:cond-style-name=""><text:span text:style-name="a542" text:class-names="">Muokkaa perustyyl. napsautt.</text:span></text:p>
        </draw:text-box>
        <svg:title/>
        <svg:desc/>
      </draw:frame>
      <draw:frame draw:id="id62" presentation:style-name="a560" draw:name="Content Placeholder 2" svg:x="0.91667in" svg:y="2.06341in" svg:width="5.34675in" svg:height="3.98659in" presentation:class="object" presentation:placeholder="false">
        <draw:text-box>
          <text:list text:style-name="a547">
            <text:list-item>
              <text:p text:style-name="a546" text:class-names="" text:cond-style-name=""><text:span text:style-name="a545" text:class-names="">Muokkaa tekstin perustyylejä napsauttamalla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toinen taso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kolmas taso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563" draw:name="Picture Placeholder 7" svg:x="6.94in" svg:y="0.3in" svg:width="6.115in" svg:height="2.88in" presentation:class="graphic" presentation:placeholder="false">
        <draw:text-box>
          <text:p text:style-name="a562" text:class-names="" text:cond-style-name=""><text:span text:style-name="a561" text:class-names="">Lisää kuva napsauttamalla kuvaketta</text:span></text:p>
        </draw:text-box>
        <svg:title/>
        <svg:desc/>
      </draw:frame>
      <draw:frame draw:id="id64" presentation:style-name="a566" draw:name="Picture Placeholder 7" svg:x="6.94in" svg:y="3.34in" svg:width="6.115in" svg:height="2.88in" presentation:class="graphic" presentation:placeholder="false">
        <draw:text-box>
          <text:p text:style-name="a565" text:class-names="" text:cond-style-name=""><text:span text:style-name="a564" text:class-names="">Lisää kuva napsauttamalla kuvaketta</text:span></text:p>
        </draw:text-box>
        <svg:title/>
        <svg:desc/>
      </draw:frame>
      <presentation:notes style:page-layout-name="pageLayout2" draw:style-name="a597">
        <draw:frame draw:id="id5" presentation:style-name="a569" draw:name="Header Placeholder 1" svg:x="0in" svg:y="0in" svg:width="3.22141in" svg:height="0.54468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6" presentation:style-name="a573" draw:name="Date Placeholder 2" svg:x="4.21089in" svg:y="0in" svg:width="3.22141in" svg:height="0.54468in" presentation:class="date-time" presentation:placeholder="false">
          <draw:text-box>
            <text:p text:style-name="a572" text:class-names="" text:cond-style-name=""><text:span text:style-name="a570" text:class-names=""><text:date text:fixed="false" style:data-style-name="a571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74" draw:name="Slide Image Placeholder 3">
          <svg:title/>
          <svg:desc/>
        </draw:page-thumbnail>
        <draw:frame draw:id="id8" presentation:style-name="a590" draw:name="Notes Placeholder 4" svg:x="0.7434in" svg:y="5.2244in" svg:width="5.94722in" svg:height="4.27451in" presentation:class="notes" presentation:placeholder="false">
          <draw:text-box>
            <text:p text:style-name="a576" text:class-names="" text:cond-style-name=""><text:span text:style-name="a575" text:class-names="">Click to edit Master text styles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Second level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6" text:class-names="">Fifth level</text:span><text:span text:style-name="a5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3" draw:name="Footer Placeholder 5" svg:x="0in" svg:y="10.31122in" svg:width="3.22141in" svg:height="0.54468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0" presentation:style-name="a596" draw:name="Slide Number Placeholder 6" svg:x="4.21089in" svg:y="10.31122in" svg:width="3.22141in" svg:height="0.54468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icture" style:page-layout-name="pageLayout1" draw:style-name="a598">
      <draw:custom-shape svg:x="0in" svg:y="6.44595in" svg:width="13.33333in" svg:height="1.05405in" draw:id="id65" draw:layer="Master1-bg" draw:style-name="a601" draw:name="Suorakulmio 12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602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67" draw:layer="Master1-bg" draw:style-name="a605" draw:name="Tekstiruutu 18" svg:x="3.01126in" svg:y="6.77102in" svg:width="7.31081in" svg:height="0.40391in">
        <draw:text-box>
          <text:p text:style-name="a604" text:class-names="" text:cond-style-name=""><text:span text:style-name="a603" text:class-names="">Uudistuva ja osaava Suomi 2021–2027<text:s text:c="1"/></text:span></text:p>
        </draw:text-box>
        <svg:title/>
        <svg:desc/>
      </draw:frame>
      <draw:frame draw:id="id68" presentation:style-name="a608" draw:name="Picture Placeholder 7" svg:x="0in" svg:y="0in" svg:width="13.33333in" svg:height="6.4439in" presentation:class="graphic" presentation:placeholder="false">
        <draw:text-box>
          <text:p text:style-name="a607" text:class-names="" text:cond-style-name=""><text:span text:style-name="a606" text:class-names="">Lisää kuva napsauttamalla kuvaketta</text:span></text:p>
        </draw:text-box>
        <svg:title/>
        <svg:desc/>
      </draw:frame>
      <presentation:notes style:page-layout-name="pageLayout2" draw:style-name="a639">
        <draw:frame draw:id="id5" presentation:style-name="a611" draw:name="Header Placeholder 1" svg:x="0in" svg:y="0in" svg:width="3.22141in" svg:height="0.54468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5" draw:name="Date Placeholder 2" svg:x="4.21089in" svg:y="0in" svg:width="3.22141in" svg:height="0.54468in" presentation:class="date-time" presentation:placeholder="false">
          <draw:text-box>
            <text:p text:style-name="a614" text:class-names="" text:cond-style-name=""><text:span text:style-name="a612" text:class-names=""><text:date text:fixed="false" style:data-style-name="a613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16" draw:name="Slide Image Placeholder 3">
          <svg:title/>
          <svg:desc/>
        </draw:page-thumbnail>
        <draw:frame draw:id="id8" presentation:style-name="a632" draw:name="Notes Placeholder 4" svg:x="0.7434in" svg:y="5.2244in" svg:width="5.94722in" svg:height="4.27451in" presentation:class="notes" presentation:placeholder="false">
          <draw:text-box>
            <text:p text:style-name="a618" text:class-names="" text:cond-style-name=""><text:span text:style-name="a617" text:class-names="">Click to edit Master text styles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Second level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8" text:class-names="">Fifth level</text:span><text:span text:style-name="a6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5" draw:name="Footer Placeholder 5" svg:x="0in" svg:y="10.31122in" svg:width="3.22141in" svg:height="0.54468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Slide Number Placeholder 6" svg:x="4.21089in" svg:y="10.31122in" svg:width="3.22141in" svg:height="0.54468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icture2" style:page-layout-name="pageLayout1" draw:style-name="a640">
      <draw:custom-shape svg:x="0in" svg:y="6.44595in" svg:width="13.33333in" svg:height="1.05405in" draw:id="id69" draw:layer="Master1-bg" draw:style-name="a643" draw:name="Suorakulmio 12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644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71" draw:layer="Master1-bg" draw:style-name="a647" draw:name="Tekstiruutu 18" svg:x="3.01126in" svg:y="6.77102in" svg:width="7.31081in" svg:height="0.40391in">
        <draw:text-box>
          <text:p text:style-name="a646" text:class-names="" text:cond-style-name=""><text:span text:style-name="a645" text:class-names="">Uudistuva ja osaava Suomi 2021–2027<text:s text:c="1"/></text:span></text:p>
        </draw:text-box>
        <svg:title/>
        <svg:desc/>
      </draw:frame>
      <draw:frame draw:id="id72" presentation:style-name="a650" draw:name="Picture Placeholder 7" svg:x="0.185in" svg:y="0.18in" svg:width="6.35in" svg:height="6.055in" presentation:class="graphic" presentation:placeholder="false">
        <draw:text-box>
          <text:p text:style-name="a649" text:class-names="" text:cond-style-name=""><text:span text:style-name="a648" text:class-names="">Lisää kuva napsauttamalla kuvaketta</text:span></text:p>
        </draw:text-box>
        <svg:title/>
        <svg:desc/>
      </draw:frame>
      <draw:frame draw:id="id73" presentation:style-name="a653" draw:name="Picture Placeholder 7" svg:x="6.785in" svg:y="0.18in" svg:width="6.35in" svg:height="6.055in" presentation:class="graphic" presentation:placeholder="false">
        <draw:text-box>
          <text:p text:style-name="a652" text:class-names="" text:cond-style-name=""><text:span text:style-name="a651" text:class-names="">Lisää kuva napsauttamalla kuvaketta</text:span></text:p>
        </draw:text-box>
        <svg:title/>
        <svg:desc/>
      </draw:frame>
      <presentation:notes style:page-layout-name="pageLayout2" draw:style-name="a684">
        <draw:frame draw:id="id5" presentation:style-name="a656" draw:name="Header Placeholder 1" svg:x="0in" svg:y="0in" svg:width="3.22141in" svg:height="0.54468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0" draw:name="Date Placeholder 2" svg:x="4.21089in" svg:y="0in" svg:width="3.22141in" svg:height="0.54468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61" draw:name="Slide Image Placeholder 3">
          <svg:title/>
          <svg:desc/>
        </draw:page-thumbnail>
        <draw:frame draw:id="id8" presentation:style-name="a677" draw:name="Notes Placeholder 4" svg:x="0.7434in" svg:y="5.2244in" svg:width="5.94722in" svg:height="4.27451in" presentation:class="notes" presentation:placeholder="false">
          <draw:text-box>
            <text:p text:style-name="a663" text:class-names="" text:cond-style-name=""><text:span text:style-name="a662" text:class-names="">Click to edit Master text styles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Second level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3" text:class-names="">Fifth level</text:span><text:span text:style-name="a6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0" draw:name="Footer Placeholder 5" svg:x="0in" svg:y="10.31122in" svg:width="3.22141in" svg:height="0.54468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Slide Number Placeholder 6" svg:x="4.21089in" svg:y="10.31122in" svg:width="3.22141in" svg:height="0.54468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san-ylätunniste" style:page-layout-name="pageLayout1" draw:style-name="a685">
      <draw:custom-shape svg:x="0in" svg:y="6.44595in" svg:width="13.33333in" svg:height="1.05405in" draw:id="id74" draw:layer="Master1-bg" draw:style-name="a688" draw:name="Suorakulmio 12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1-bg" draw:style-name="a689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76" draw:layer="Master1-bg" draw:style-name="a692" draw:name="Tekstiruutu 18" svg:x="3.01126in" svg:y="6.77102in" svg:width="7.31081in" svg:height="0.40391in">
        <draw:text-box>
          <text:p text:style-name="a691" text:class-names="" text:cond-style-name=""><text:span text:style-name="a690" text:class-names="">Uudistuva ja osaava Suomi 2021–2027<text:s text:c="1"/></text:span></text:p>
        </draw:text-box>
        <svg:title/>
        <svg:desc/>
      </draw:frame>
      <draw:frame draw:id="id77" presentation:style-name="a695" draw:name="Title 1" svg:x="1.51in" svg:y="0.82979in" svg:width="10.31472in" svg:height="3.11979in" presentation:class="title" presentation:placeholder="false">
        <draw:text-box>
          <text:p text:style-name="a694" text:class-names="" text:cond-style-name=""><text:span text:style-name="a693" text:class-names="">Muokkaa perustyyl. napsautt.</text:span></text:p>
        </draw:text-box>
        <svg:title/>
        <svg:desc/>
      </draw:frame>
      <draw:frame draw:id="id78" presentation:style-name="a699" draw:name="Text Placeholder 2" svg:x="1.51962in" svg:y="4.58426in" svg:width="10.31472in" svg:height="0.3937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Click to edit Master text styles</text:span></text:p>
            </text:list-item>
          </text:list>
        </draw:text-box>
        <svg:title/>
        <svg:desc/>
      </draw:frame>
      <draw:frame draw:id="id79" presentation:style-name="a703" draw:name="Text Placeholder 2" svg:x="1.51962in" svg:y="4.98716in" svg:width="10.31472in" svg:height="0.3937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34">
        <draw:frame draw:id="id5" presentation:style-name="a706" draw:name="Header Placeholder 1" svg:x="0in" svg:y="0in" svg:width="3.22141in" svg:height="0.54468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6" presentation:style-name="a710" draw:name="Date Placeholder 2" svg:x="4.21089in" svg:y="0in" svg:width="3.22141in" svg:height="0.54468in" presentation:class="date-time" presentation:placeholder="false">
          <draw:text-box>
            <text:p text:style-name="a709" text:class-names="" text:cond-style-name=""><text:span text:style-name="a707" text:class-names=""><text:date text:fixed="false" style:data-style-name="a708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11" draw:name="Slide Image Placeholder 3">
          <svg:title/>
          <svg:desc/>
        </draw:page-thumbnail>
        <draw:frame draw:id="id8" presentation:style-name="a727" draw:name="Notes Placeholder 4" svg:x="0.7434in" svg:y="5.2244in" svg:width="5.94722in" svg:height="4.27451in" presentation:class="notes" presentation:placeholder="false">
          <draw:text-box>
            <text:p text:style-name="a713" text:class-names="" text:cond-style-name=""><text:span text:style-name="a712" text:class-names="">Click to edit Master text styles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Second level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list text:style-name="a726">
                              <text:list-item>
                                <text:p text:style-name="a725" text:class-names="" text:cond-style-name=""><text:span text:style-name="a723" text:class-names="">Fifth level</text:span><text:span text:style-name="a7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0" draw:name="Footer Placeholder 5" svg:x="0in" svg:y="10.31122in" svg:width="3.22141in" svg:height="0.54468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lide Number Placeholder 6" svg:x="4.21089in" svg:y="10.31122in" svg:width="3.22141in" svg:height="0.54468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itleOnly-Vain-otsikko" style:page-layout-name="pageLayout1" draw:style-name="a735">
      <draw:custom-shape svg:x="0in" svg:y="6.44595in" svg:width="13.33333in" svg:height="1.05405in" draw:id="id80" draw:layer="Master1-bg" draw:style-name="a738" draw:name="Suorakulmio 12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1-bg" draw:style-name="a739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82" draw:layer="Master1-bg" draw:style-name="a742" draw:name="Tekstiruutu 18" svg:x="3.01126in" svg:y="6.77102in" svg:width="7.31081in" svg:height="0.40391in">
        <draw:text-box>
          <text:p text:style-name="a741" text:class-names="" text:cond-style-name=""><text:span text:style-name="a740" text:class-names="">Uudistuva ja osaava Suomi 2021–2027<text:s text:c="1"/></text:span></text:p>
        </draw:text-box>
        <svg:title/>
        <svg:desc/>
      </draw:frame>
      <draw:frame draw:id="id83" presentation:style-name="a745" draw:name="Title 1" svg:x="0.755in" svg:y="0.39931in" svg:width="11.66167in" svg:height="0.68569in" presentation:class="title" presentation:placeholder="false">
        <draw:text-box>
          <text:p text:style-name="a744" text:class-names="" text:cond-style-name=""><text:span text:style-name="a743" text:class-names="">Muokkaa perustyyl. napsautt.</text:span></text:p>
        </draw:text-box>
        <svg:title/>
        <svg:desc/>
      </draw:frame>
      <presentation:notes style:page-layout-name="pageLayout2" draw:style-name="a776">
        <draw:frame draw:id="id5" presentation:style-name="a748" draw:name="Header Placeholder 1" svg:x="0in" svg:y="0in" svg:width="3.22141in" svg:height="0.54468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6" presentation:style-name="a752" draw:name="Date Placeholder 2" svg:x="4.21089in" svg:y="0in" svg:width="3.22141in" svg:height="0.54468in" presentation:class="date-time" presentation:placeholder="false">
          <draw:text-box>
            <text:p text:style-name="a751" text:class-names="" text:cond-style-name=""><text:span text:style-name="a749" text:class-names=""><text:date text:fixed="false" style:data-style-name="a750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3" draw:name="Slide Image Placeholder 3">
          <svg:title/>
          <svg:desc/>
        </draw:page-thumbnail>
        <draw:frame draw:id="id8" presentation:style-name="a769" draw:name="Notes Placeholder 4" svg:x="0.7434in" svg:y="5.2244in" svg:width="5.94722in" svg:height="4.27451in" presentation:class="notes" presentation:placeholder="false">
          <draw:text-box>
            <text:p text:style-name="a755" text:class-names="" text:cond-style-name=""><text:span text:style-name="a754" text:class-names="">Click to edit Master text styles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Second level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5" text:class-names="">Fifth level</text:span><text:span text:style-name="a7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2" draw:name="Footer Placeholder 5" svg:x="0in" svg:y="10.31122in" svg:width="3.22141in" svg:height="0.54468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0" presentation:style-name="a775" draw:name="Slide Number Placeholder 6" svg:x="4.21089in" svg:y="10.31122in" svg:width="3.22141in" svg:height="0.54468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blank-Tyhjä" style:page-layout-name="pageLayout1" draw:style-name="a777">
      <draw:custom-shape svg:x="0in" svg:y="6.44595in" svg:width="13.33333in" svg:height="1.05405in" draw:id="id84" draw:layer="Master1-bg" draw:style-name="a780" draw:name="Suorakulmio 12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1-bg" draw:style-name="a781" draw:name="Kuva 22" svg:x="0.18694in" svg:y="6.62936in" svg:width="2.97523in" svg:height="0.6785in" style:rel-width="scale" style:rel-height="scale">
        <draw:image xlink:href="media/image2.emf" xlink:type="simple" xlink:show="embed" xlink:actuate="onLoad"/>
        <svg:title/>
        <svg:desc/>
      </draw:frame>
      <draw:frame draw:id="id86" draw:layer="Master1-bg" draw:style-name="a784" draw:name="Tekstiruutu 18" svg:x="3.01126in" svg:y="6.77102in" svg:width="7.31081in" svg:height="0.40391in">
        <draw:text-box>
          <text:p text:style-name="a783" text:class-names="" text:cond-style-name=""><text:span text:style-name="a782" text:class-names="">Uudistuva ja osaava Suomi 2021–2027<text:s text:c="1"/></text:span></text:p>
        </draw:text-box>
        <svg:title/>
        <svg:desc/>
      </draw:frame>
      <presentation:notes style:page-layout-name="pageLayout2" draw:style-name="a815">
        <draw:frame draw:id="id5" presentation:style-name="a787" draw:name="Header Placeholder 1" svg:x="0in" svg:y="0in" svg:width="3.22141in" svg:height="0.54468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6" presentation:style-name="a791" draw:name="Date Placeholder 2" svg:x="4.21089in" svg:y="0in" svg:width="3.22141in" svg:height="0.54468in" presentation:class="date-time" presentation:placeholder="false">
          <draw:text-box>
            <text:p text:style-name="a790" text:class-names="" text:cond-style-name=""><text:span text:style-name="a788" text:class-names=""><text:date text:fixed="false" style:data-style-name="a789">01/02/2023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92" draw:name="Slide Image Placeholder 3">
          <svg:title/>
          <svg:desc/>
        </draw:page-thumbnail>
        <draw:frame draw:id="id8" presentation:style-name="a808" draw:name="Notes Placeholder 4" svg:x="0.7434in" svg:y="5.2244in" svg:width="5.94722in" svg:height="4.27451in" presentation:class="notes" presentation:placeholder="false">
          <draw:text-box>
            <text:p text:style-name="a794" text:class-names="" text:cond-style-name=""><text:span text:style-name="a793" text:class-names="">Click to edit Master text styles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Second level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4" text:class-names="">Fifth level</text:span><text:span text:style-name="a8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1" draw:name="Footer Placeholder 5" svg:x="0in" svg:y="10.31122in" svg:width="3.22141in" svg:height="0.54468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4" draw:name="Slide Number Placeholder 6" svg:x="4.21089in" svg:y="10.31122in" svg:width="3.22141in" svg:height="0.54468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orem ipsum</dc:title>
    <meta:initial-creator>Windows User</meta:initial-creator>
    <dc:creator>Aki Lappalainen</dc:creator>
    <meta:creation-date>2021-11-03T07:43:07Z</meta:creation-date>
    <dc:date>2023-02-01T13:36:38Z</dc:date>
    <meta:print-date>2023-01-30T08:29:41Z</meta:print-date>
    <meta:template xlink:href="Sininen%20ohjelman%20nimellä%20-%20suomi" xlink:type="simple"/>
    <meta:editing-cycles>5</meta:editing-cycles>
    <meta:editing-duration>PT11496S</meta:editing-duration>
    <meta:document-statistic meta:paragraph-count="65" meta:word-count="462"/>
  </office:meta>
</office:document-meta>
</file>